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00f18d9" style:font-size-asian="10.5pt" style:font-name-complex="Times New Roman1" style:font-size-complex="10.5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010374c" style:font-size-asian="10.5pt" style:font-name-complex="Times New Roman1" style:font-size-complex="10.5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01119e1" style:font-size-asian="10.5pt" style:font-name-complex="Times New Roman1" style:font-size-complex="10.5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rsid="000f18d9" officeooo:paragraph-rsid="000f18d9" style:font-size-asian="10.5pt" style:font-name-complex="Times New Roman1" style:font-size-complex="10.5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1" style:family="paragraph" style:parent-style-name="Title">
      <style:paragraph-properties fo:margin-left="0cm" fo:margin-right="0cm" fo:text-align="justify" style:justify-single-word="false" fo:text-indent="0.953cm" style:auto-text-indent="false">
        <style:tab-stops>
          <style:tab-stop style:position="0.501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Title">
      <style:paragraph-properties fo:margin-left="0cm" fo:margin-right="0cm" fo:text-align="start" style:justify-single-word="false" fo:text-indent="0.953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0fe68" officeooo:paragraph-rsid="0010fe68" style:font-size-asian="10.5pt" style:font-weight-asian="bold" style:font-size-complex="10.5pt"/>
    </style:style>
    <style:style style:name="P16" style:family="paragraph" style:parent-style-name="Standard"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rsid="000d1a62" officeooo:paragraph-rsid="000d1a62" style:font-size-asian="10.5pt" style:font-size-complex="10.5pt"/>
    </style:style>
    <style:style style:name="P19" style:family="paragraph" style:parent-style-name="ConsPlusNonforma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1" style:family="paragraph" style:parent-style-name="ConsPlusNonformat">
      <style:text-properties style:font-name="Times New Roman" fo:font-size="10.5pt" style:font-size-asian="10.5pt" style:font-name-complex="Times New Roman1" style:font-size-complex="10.5pt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3" style:family="paragraph" style:parent-style-name="ConsPlusNormal" style:list-style-name="" style:master-page-name="Standard">
      <style:paragraph-properties fo:text-align="end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ConsPlusNormal" style:list-style-name="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ConsPlusNormal" style:list-style-name="">
      <style:paragraph-properties fo:margin-left="0cm" fo:margin-right="0cm" fo:text-indent="0.953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style:font-name-complex="Times New Roman1"/>
    </style:style>
    <style:style style:name="T3" style:family="text">
      <style:text-properties officeooo:rsid="000e92ca" style:font-name-complex="Times New Roman1"/>
    </style:style>
    <style:style style:name="T4" style:family="text">
      <style:text-properties officeooo:rsid="0010fe68" style:font-name-complex="Times New Roman1"/>
    </style:style>
    <style:style style:name="T5" style:family="text">
      <style:text-properties officeooo:rsid="00132dc7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2679" style:font-weight-asian="bold" style:font-weight-complex="bold"/>
    </style:style>
    <style:style style:name="T8" style:family="text">
      <style:text-properties fo:color="#00000a" style:font-name="Times New Roman" fo:font-size="10.5pt" style:text-underline-style="none" style:font-size-asian="10.5pt" style:font-size-complex="10.5pt"/>
    </style:style>
    <style:style style:name="T9" style:family="text">
      <style:text-properties officeooo:rsid="000a2679"/>
    </style:style>
    <style:style style:name="T10" style:family="text">
      <style:text-properties officeooo:rsid="000d1a62"/>
    </style:style>
    <style:style style:name="T11" style:family="text">
      <style:text-properties fo:background-color="#ffffff" style:font-name-complex="Times New Roman1"/>
    </style:style>
    <style:style style:name="T12" style:family="text">
      <style:text-properties officeooo:rsid="000f18d9"/>
    </style:style>
    <style:style style:name="T13" style:family="text">
      <style:text-properties officeooo:rsid="0010fe68"/>
    </style:style>
    <style:style style:name="T14" style:family="text">
      <style:text-properties officeooo:rsid="001119e1"/>
    </style:style>
    <style:style style:name="T15" style:family="text">
      <style:text-properties officeooo:rsid="00132dc7"/>
    </style:style>
    <style:style style:name="T16" style:family="text">
      <style:text-properties officeooo:rsid="00150fd6"/>
    </style:style>
    <style:style style:name="T17" style:family="text">
      <style:text-properties officeooo:rsid="0016c335"/>
    </style:style>
    <style:style style:name="T18" style:family="text">
      <style:text-properties officeooo:rsid="0018ac65"/>
    </style:style>
    <style:style style:name="T19" style:family="text">
      <style:text-properties officeooo:rsid="001a938a"/>
    </style:style>
    <style:style style:name="T20" style:family="text">
      <style:text-properties officeooo:rsid="001b5b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 text:name="Par23"/>Разработан в соответствии с </text:h>
      <text:h text:style-name="P24" text:outline-level="1">Постановлением Правительства РФ от 15.08.2013г. №706 </text:h>
      <text:h text:style-name="P24" text:outline-level="1">и приказом Минобрнауки России от 25.10.2013г. №1185</text:h>
      <text:p text:style-name="P20">Договор №___</text:p>
      <text:p text:style-name="P20">на оказание платных образовательных услуг</text:p>
      <text:p text:style-name="P19"/>
      <text:p text:style-name="P21">«__»___________20__г.<text:tab/><text:tab/><text:tab/><text:tab/> <text:s text:c="41"/><text:tab/><text:tab/> <text:s text:c="28"/>г. Краснодар</text:p>
      <text:p text:style-name="P21"/>
      <text:p text:style-name="P6">Частное профессионально<text:span text:style-name="T14">е </text:span>образовательное учреждение «<text:span text:style-name="T16">Восход»</text:span>, осуществляющее подготовку в сфере профессионального образования на основании лицензии регистрационный номер <text:span text:style-name="T17">08537</text:span> от <text:span text:style-name="T17">13</text:span>.<text:span text:style-name="T14">1</text:span><text:span text:style-name="T17">0</text:span>.201<text:span text:style-name="T17">7</text:span>г., <text:span text:style-name="T14">серия 23ЛО1 №000</text:span><text:span text:style-name="T17">5399</text:span> выданной <text:span text:style-name="T14">Министерством</text:span> образования, науки <text:span text:style-name="T17">и молодёжной политики</text:span> Краснодарского края <text:span text:style-name="T7">бессрочной</text:span>, в лице Директора Матвиенко Николая Петровича, действующего на основании Устава, зарегистрированного Управлением юстиции Российской Федерации по Краснодарскому краю <text:span text:style-name="T9">от </text:span><text:span text:style-name="T18">11</text:span><text:span text:style-name="T9">.0</text:span><text:span text:style-name="T18">9</text:span><text:span text:style-name="T9">.201</text:span><text:span text:style-name="T17">7</text:span><text:span text:style-name="T9">г. За основным регистрационным номером 1112300001296</text:span> (далее - Исполнитель), с одной стороны и __________________________________________________________________________________________________ <text:span text:style-name="T13">на обучение своего ребенка ________________________________________________________________________________</text:span></text:p>
      <text:p text:style-name="P22">(Ф.И.О. обучающегося) (далее - Обучающийся), с другой стороны, заключили настоящий договор о нижеследующем:</text:p>
      <text:p text:style-name="P21"><text:bookmark text:name="Par87"/></text:p>
      <text:p text:style-name="P9">1. Предмет договора</text:p>
      <text:p text:style-name="P8"><text:span text:style-name="T2">1.1. Исполнитель обязуется предоставить образовательную услугу, а </text:span><text:span text:style-name="T4">родитель за </text:span><text:span text:style-name="T2">Обучающ</text:span><text:span text:style-name="T4">его</text:span><text:span text:style-name="T2">ся обязуется оплатить обучение по программе подготовки водителя автомобиля категории «В». Нормативный срок обучения по данной образовательной программе в соответствии с рабочими программами и учебным планом (индивидуальным графиком), разработанными на основе <text:s/>примерных программ подготовки водителей транспортных средств категории «В», утвержденных Приказом Министерства образования и науки РФ от 26.12.2013г. № 1408, <text:s/>составляет 200 часов, </text:span><text:span text:style-name="T3">в том числе 144 часа теоретического обучения, 56 часов практического обучения.</text:span></text:p>
      <text:p text:style-name="P3">Форма обучения – <text:span text:style-name="T6">очная</text:span>.</text:p>
      <text:p text:style-name="P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 профессии водителя автомобиля категории «В»). </text:p>
      <text:p text:style-name="P9">2. Права Исполнителя и Обучающегося</text:p>
      <text:p text:style-name="P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text:bookmark text:name="Par123"/></text:p>
      <text:p text:style-name="P1"><text:span text:style-name="T1">2.2. Обучающийся вправе получать от Исполнителя информацию по вопросам организации и обеспечения надлежащего предоставления услуг, предусмотренных </text:span><text:a xlink:type="simple" xlink:href="#Par87"><text:span text:style-name="T8">разделом 1</text:span></text:a><text:span text:style-name="T1"> настоящего договора.</text:span><text:bookmark text:name="Par126"/></text:p>
      <text:p text:style-name="P3">2.3. Обучающемуся предоставляются академические права в соответствии с частью 1 статьи 34 Федерального закона от 29 декабря 2012 г. N 273-ФЗ «Об образовании в Российской Федерации». Обучающийся также вправе:</text:p>
      <text:p text:style-name="P3">- 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3">- обращаться к Исполнителю по вопросам, касающимся образовательного процесса;</text:p>
      <text:p text:style-name="P3">- получать полную и достоверную информацию об оценке своих знаний, умений и навыков, а также о критериях этой оценки;</text:p>
      <text:p text:style-name="P3">- 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<text:p text:style-name="P3">- пользоваться дополнительными образовательными услугами, предоставляемыми <text:s/>Исполнителем и не входящими в учебную программу, на основании отдельно заключенного договора;</text:p>
      <text:p text:style-name="P3">- принимать участие в социально-культурных, оздоровительных и т.п. мероприятиях, организованных Исполнителем.</text:p>
      <text:p text:style-name="P9">3. Обязанности Исполнителя</text:p>
      <text:p text:style-name="P2">3.1. Исполнитель обязан</text:p>
      <text:p text:style-name="P8"><text:span text:style-name="T2">3.1.1. Зачислить Обучающегося, 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</text:span><text:span text:style-name="T5">П</text:span><text:span text:style-name="T2">ОУ <text:s/>«Восход».</text:span></text:p>
      <text:p text:style-name="P1"><text:span text:style-name="T1">3.1.2. Организовать и обеспечить надлежащее исполнение услуг, предусмотренных в </text:span><text:a xlink:type="simple" xlink:href="#Par87"><text:span text:style-name="T8">разделе 1</text:span></text:a><text:span text:style-name="T1"> настоящего договора. Образовательные услуги оказываются в соответствии с примерными программами подготовки водителей транспортных средств категории «В», утвержденными Приказом Министерства образования и науки РФ от 26.12.2013г. № 1408, рабочими программами и учебным планом (индивидуальным графиком) и условиями настоящего договора..</text:span></text:p>
      <text:p text:style-name="P3">3.1.3. Обеспечить Обучающемуся предусмотренные выбранной образовательной программой условия ее освоения.</text:p>
      <text:p text:style-name="P13">3.1.4. Принимать от Обучающегося плату за образовательные услуги.</text:p>
      <text:p text:style-name="P13">3.1.5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"><text:span text:style-name="T1">3.1.6. Сохранить место за Обучающимся в случае пропуска занятий по уважительным причинам (с учетом оплаты услуг, предусмотренных </text:span><text:a xlink:type="simple" xlink:href="#Par87"><text:span text:style-name="T8">разделом 1</text:span></text:a><text:span text:style-name="T1"> настоящего договора).</text:span></text:p>
      <text:p text:style-name="P1"><text:span text:style-name="T1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text:a xlink:type="simple" xlink:href="#Par87"><text:span text:style-name="T8">разделом 1</text:span></text:a><text:span text:style-name="T1"> настоящего договора.</text:span></text:p>
      <text:p text:style-name="P3">3.1.8. До заключения настоящего договора и в период его действия предоставлять Обучающемуся достоверную информацию о себе и об оказываемых платных образовательных услугах, обеспечивающую возможность их <text:soft-page-break/>правильного выбора.</text:p>
      <text:p text:style-name="P3"/>
      <text:p text:style-name="P3">3.1.9. Доводить до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p>
      <text:p text:style-name="P3">3.2. Информация, указанная в пунктах 3.7. и 3.8. настоящего договора предоставляется Исполнителем в месте фактического осуществления образовательной деятельности.<text:bookmark text:name="Par181"/></text:p>
      <text:p text:style-name="P9"><text:bookmark text:name="Par203"/>4. Обязанности Обучающегося</text:p>
      <text:p text:style-name="P13">4.1. Обучающийся обязан соблюдать требования, установленные в статье 43 Федерального закона от 29 декабря 2012 г. N 273-ФЗ «Об образовании в Российской Федерации», в том числе:</text:p>
      <text:p text:style-name="P1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13">4.1.2. Посещать занятия, указанные в учебном расписании. Извещать Исполнителя о причинах отсутствия на занятиях.</text:p>
      <text:p text:style-name="P3">4.1.3. Выполнять задания для подготовки к занятиям, предусмотренным ученым планом, в том числе индивидуальным.</text:p>
      <text:p text:style-name="P3">4.1.4. Собл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 <text:s/>и другим обучающимся, не посягать на их честь и достоинство.</text:p>
      <text:p text:style-name="P3">4.1.5. Бережно относиться к имуществу Исполнителя. Возмещать ущерб, причиненный имуществу Исполнителя, в соответствии с законодательством Российской Федерации.</text:p>
      <text:p text:style-name="P1"><text:span text:style-name="T1">4.1.6. Своевременно вносить плату за предоставляемые услуги, указанные в </text:span><text:a xlink:type="simple" xlink:href="#Par87"><text:span text:style-name="T8">разделе 1</text:span></text:a><text:span text:style-name="T1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3">4.1.7. При поступлении и в процессе обучения своевременно предоставлять все необходимые документы.</text:p>
      <text:p text:style-name="P9">5. Стоимость услуг, сроки и порядок их оплаты</text:p>
      <text:p text:style-name="P3">5.1. Полная стоимость платных образовательных услуг за весь период обучения Обучающегося составляет _______________________________________________________________________________ рублей.</text:p>
      <text:p text:style-name="P3">5.2. Оплата производится за наличный расчет либо в безналичном порядке, на счет Исполнителя в банке.</text:p>
      <text:p text:style-name="P3">Оплата услуг удостоверяется Исполнителем путем предоставления Обучающемуся финансовых документов, подтверждающих оплату.</text:p>
      <text:p text:style-name="P3">5.3. Оплата услуг, предусмотренная настоящим разделом, может быть изменена по соглашению сторон, о чем составляется дополнительное соглашение к настоящему договору.</text:p>
      <text:p text:style-name="P3">5.4. Оплата услуг, предусмотренная настоящим разделом может быть разделена на этапы. В этом случае оплата производится в следующем порядке:</text:p>
      <text:p text:style-name="P7">- на дату заключения настоящего договора- не менее <text:span text:style-name="T19">5</text:span>000 рублей.</text:p>
      <text:p text:style-name="P4"><text:span text:style-name="T12">- </text:span>до <text:span text:style-name="T12">начала практических занятий по вождению- не менее </text:span><text:span text:style-name="T20">20</text:span><text:span text:style-name="T12">000 </text:span>рублей.</text:p>
      <text:p text:style-name="P7">- в течении месяца после начала практических занятий по вождению- оставшуюся часть оплаты.</text:p>
      <text:p text:style-name="P3">5.5. Увеличение стоимости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 </text:p>
      <text:p text:style-name="P9">6. Основания и порядок изменения и расторжения договора</text:p>
      <text:p text:style-name="P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3">6.2. Настоящий договор может быть расторгнут по соглашению сторон.<text:bookmark text:name="Par249"/></text:p>
      <text:p text:style-name="P3">6.3. По инициативе Исполнителя договор может быть расторгнут в одностороннем порядке в следующем случае:</text:p>
      <text:p text:style-name="P3">6.3.1. применение к Обучающемуся отчисления как меры дисциплинарного взыскания;</text:p>
      <text:p text:style-name="P3">6.3.2. невыполнение Обучающимся обязанностей по добросовестному освоению образовательной программы и выполнению учебного плана;</text:p>
      <text:p text:style-name="P3">6.3.3. установление нарушения порядка приема в Ч<text:span text:style-name="T15">П</text:span>ОУ «Восход», повлекшего по вине Обучающегося его незаконное зачисление;</text:p>
      <text:p text:style-name="P3">6.3.4. просрочка оплаты стоимости образовательных услуг;</text:p>
      <text:p text:style-name="P3">6.3.5. невозможность надлежащего исполнения обязательств по оказанию услуг вследствие действий (бездействия) Обучающегося.</text:p>
      <text:p text:style-name="P13">6.3.6. в иных случаях, предусмотренных законодательством Российской Федерации.</text:p>
      <text:p text:style-name="P13">6.4. Настоящий договор расторгае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3">6.5. Исполнитель вправе отказаться от исполнения обязательств по договору при условии полного возмещения Обучающемуся убытков.</text:p>
      <text:p text:style-name="P13">6.6. 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0">7. Ответственность за неисполнение или ненадлежащее исполнение обязательств по настоящему договору</text:p>
      <text:p text:style-name="P5">7.1. В случае неисполнения или ненадлежащего исполнения сторонами обязательств по настоящему договору они <text:soft-page-break/>несут ответственность, предусмотренную Гражданским кодексом Российской Федерации, федеральными законами, </text:p>
      <text:p text:style-name="P5">Законом Российской Федерации «О защите прав потребителей» и иными нормативными правовыми актами.</text:p>
      <text:p text:style-name="P3">7.2. При обнаружении недостатка образовательных услуг, в том числе оказания их не в полном объеме, Обучающийся вправе по своему выбору потребовать:</text:p>
      <text:p text:style-name="P3">7.2.1. безвозмездного оказания образовательных услуг;</text:p>
      <text:p text:style-name="P3">7.2.2. соразмерного уменьшения стоимости оказанных услуг;</text:p>
      <text:p text:style-name="P3">7.2.3. возмещения понесенных им расходов по устранению недостатков оказанных услуг своими силами или третьими лицами.</text:p>
      <text:p text:style-name="P8"><text:span text:style-name="T2">7.3. Обучающийся вправе отказаться от исполнения договора и потребовать полного возмещения убытков, если </text:span><text:span text:style-name="T11">в течение 6 месяцев н</text:span><text:span text:style-name="T2">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p>
      <text:p text:style-name="P3">7.4. Есл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p>
      <text:p text:style-name="P3">7.4.1. назначить Исполнителю новый срок, в течение которого Исполнитель должен приступить к оказанию услуг и (или) закончить оказание образовательных услуг;</text:p>
      <text:p text:style-name="P3">7.4.2. поручить оказать образовательные услуги третьим лицам за разумную цену и потребовать от Исполнителя возмещения понесенных расходов;</text:p>
      <text:p text:style-name="P3">7.4.3. потребовать уменьшения стоимости образовательных услуг;</text:p>
      <text:p text:style-name="P3">7.4.4. расторгнуть договор.</text:p>
      <text:p text:style-name="P3">7.5. Обучающийся вправе потребовать полного возмещения убытков, причиненных ему в связи с нарушением сроков начала и (или) окончания оказания услуг, а также в связи с недостатками услуг.</text:p>
      <text:p text:style-name="P9">8. Срок действия договора и другие условия</text:p>
      <text:p text:style-name="P3">8.1. Настоящий договор вступает в силу со дня его заключения сторонами и действует до полного исполнения Сторонами обязательств.</text:p>
      <text:p text:style-name="P12">9. Форс-мажорные обстоятельства</text:p>
      <text:p text:style-name="P11">9.1. 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таких обстоятельств.</text:p>
      <text:p text:style-name="P11">9.2. 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уведомления в указанный срок сторона лишается права ссылаться на действие указанных обстоятельств.</text:p>
      <text:p text:style-name="P11">9.3.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но времени, в течение которого будут действовать такие обстоятельства.</text:p>
      <text:h text:style-name="P25" text:outline-level="2">10. Заключительные положения</text:h>
      <text:p text:style-name="P1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1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">10.4. Изменения договора оформляются дополнительными соглашениями к договору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Исполнитель</text:p>
            <text:p text:style-name="P17">Ч<text:span text:style-name="T14">П</text:span>ОУ «Восход» </text:p>
            <text:p text:style-name="P17">Адрес: г. Краснодар, <text:span text:style-name="T17">ул. Снесарева,8</text:span></text:p>
            <text:p text:style-name="P17">ИНН <text:span text:style-name="T10">2312980006</text:span></text:p>
            <text:p text:style-name="P17">ОГРН <text:span text:style-name="T10">1112300001296</text:span></text:p>
            <text:p text:style-name="P17">БИК <text:span text:style-name="T10">040349516</text:span></text:p>
            <text:p text:style-name="P17">Р\С <text:span text:style-name="T10">40703810700280001038</text:span></text:p>
            <text:p text:style-name="P17">К\С <text:span text:style-name="T10">30101810500000000516</text:span> </text:p>
            <text:p text:style-name="P17">Отд. Банка <text:span text:style-name="T14">П</text:span><text:span text:style-name="T10">АО»Крайинвестбанк»</text:span></text:p>
            <text:p text:style-name="P18">г. Краснодар </text:p>
            <text:p text:style-name="P18"/>
            <text:p text:style-name="P17">Директор</text:p>
            <text:p text:style-name="P17">_________________Н.П. Матвиенко</text:p>
            <text:p text:style-name="P17">М.П.</text:p>
            <text:p text:style-name="P16"/>
            <text:p text:style-name="P17"/>
          </table:table-cell>
          <table:table-cell table:style-name="Таблица1.A1" office:value-type="string">
            <text:p text:style-name="P15">Родитель</text:p>
            <text:p text:style-name="P17">Ф.И.О.__________________________</text:p>
            <text:p text:style-name="P17">________________________________</text:p>
            <text:p text:style-name="P17">Адрес:__________________________</text:p>
            <text:p text:style-name="P17">________________________________</text:p>
            <text:p text:style-name="P17">________________________________</text:p>
            <text:p text:style-name="P17">Паспортные данные:______________</text:p>
            <text:p text:style-name="P17">________________________________________________________________</text:p>
            <text:p text:style-name="P17">________________________________________________________________</text:p>
            <text:p text:style-name="P17">Телефон_________________________</text:p>
            <text:p text:style-name="P17"/>
            <text:p text:style-name="P17">подпись_________________</text:p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="Arial1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>
      <style:text-properties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543cm" fo:margin-left="1.032cm" fo:margin-right="0.89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3</meta:initial-creator>
    <meta:editing-cycles>38</meta:editing-cycles>
    <meta:creation-date>2014-03-18T14:28:00</meta:creation-date>
    <dc:date>2019-02-27T14:21:18.99</dc:date>
    <meta:editing-duration>PT1M11S</meta:editing-duration>
    <meta:generator>LibreOffice/4.0.0.3$Windows_x86 LibreOffice_project/7545bee9c2a0782548772a21bc84a9dcc583b89</meta:generator>
    <meta:print-date>2017-11-28T10:47:24.03</meta:print-date>
    <meta:document-statistic meta:table-count="1" meta:image-count="0" meta:object-count="0" meta:page-count="3" meta:paragraph-count="115" meta:word-count="1712" meta:character-count="14816" meta:non-whitespace-character-count="1312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